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8.25in" text:min-label-width="0.25in" text:list-level-position-and-space-mode="label-alignment">
          <style:list-level-label-alignment text:label-followed-by="listtab" fo:margin-left="8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.25in" fo:margin-left="-0.0395in">
        <style:tab-stops/>
      </style:paragraph-properties>
    </style:style>
    <style:style style:name="T3" style:parent-style-name="Absatz-Standardschriftar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" style:parent-style-name="Absatz-Standardschriftar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2972in"/>
    </style:style>
    <style:style style:name="TableColumn7" style:family="table-column">
      <style:table-column-properties style:column-width="1.2979in"/>
    </style:style>
    <style:style style:name="TableColumn8" style:family="table-column">
      <style:table-column-properties style:column-width="1.2979in"/>
    </style:style>
    <style:style style:name="TableColumn9" style:family="table-column">
      <style:table-column-properties style:column-width="1.2979in"/>
    </style:style>
    <style:style style:name="TableColumn10" style:family="table-column">
      <style:table-column-properties style:column-width="1.2979in"/>
    </style:style>
    <style:style style:name="Table5" style:family="table">
      <style:table-properties style:width="6.488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margin-bottom="0in" fo:line-height="100%"/>
    </style:style>
    <style:style style:name="T4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</style:style>
    <style:style style:name="T4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</style:style>
    <style:style style:name="T4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</style:style>
    <style:style style:name="T4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</style:style>
    <style:style style:name="T4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</style:style>
    <style:style style:name="T5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</style:style>
    <style:style style:name="T5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9" style:parent-style-name="Listenabsatz" style:list-style-name="LFO8" style:family="paragraph">
      <style:paragraph-properties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Listenabsatz" style:list-style-name="LFO8" style:family="paragraph">
      <style:paragraph-properties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Listenabsatz" style:list-style-name="LFO8" style:family="paragraph">
      <style:paragraph-properties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Listenabsatz" style:list-style-name="LFO8" style:family="paragraph">
      <style:paragraph-properties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Listenabsatz" style:list-style-name="LFO8" style:family="paragraph">
      <style:paragraph-properties fo:margin-left="0.4958in" fo:text-indent="-0.2479in">
        <style:tab-stops/>
      </style:paragraph-properties>
    </style:style>
    <style:style style:name="T6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7" style:parent-style-name="Listenabsatz" style:list-style-name="LFO13" style:family="paragraph">
      <style:paragraph-properties fo:margin-left="0.4958in" fo:text-indent="-0.2479in">
        <style:tab-stops/>
      </style:paragraph-properties>
    </style:style>
    <style:style style:name="T6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9" style:parent-style-name="Listenabsatz" style:list-style-name="LFO13" style:family="paragraph">
      <style:paragraph-properties fo:margin-left="0.4958in" fo:text-indent="-0.2479in">
        <style:tab-stops/>
      </style:paragraph-properties>
    </style:style>
    <style:style style:name="T7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1" style:parent-style-name="Listenabsatz" style:list-style-name="LFO13" style:family="paragraph">
      <style:paragraph-properties fo:margin-left="0.4958in" fo:text-indent="-0.2479in">
        <style:tab-stops/>
      </style:paragraph-properties>
    </style:style>
    <style:style style:name="T7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break-before="pag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5" style:parent-style-name="Listenabsatz" style:list-style-name="LFO2" style:family="paragraph"/>
    <style:style style:name="T7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0" style:parent-style-name="Listenabsatz" style:list-style-name="LFO2" style:family="paragraph"/>
    <style:style style:name="T8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3" style:parent-style-name="Listenabsatz" style:list-style-name="LFO2" style:family="paragraph"/>
    <style:style style:name="T8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5" style:parent-style-name="Listenabsatz" style:list-style-name="LFO2" style:family="paragraph"/>
    <style:style style:name="T8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7" style:parent-style-name="Listenabsatz" style:list-style-name="LFO2" style:family="paragraph"/>
    <style:style style:name="T8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2" style:parent-style-name="Listenabsatz" style:list-style-name="LFO3" style:family="paragraph"/>
    <style:style style:name="T9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94" style:parent-style-name="Listenabsatz" style:list-style-name="LFO3" style:family="paragraph"/>
    <style:style style:name="T9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96" style:parent-style-name="Listenabsatz" style:list-style-name="LFO3" style:family="paragraph"/>
    <style:style style:name="T9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98" style:parent-style-name="Listenabsatz" style:list-style-name="LFO3" style:family="paragraph"/>
    <style:style style:name="T9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00" style:parent-style-name="Listenabsatz" style:list-style-name="LFO3" style:family="paragraph"/>
    <style:style style:name="T10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02" style:parent-style-name="Listenabsatz" style:list-style-name="LFO3" style:family="paragraph"/>
    <style:style style:name="T10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0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6" style:parent-style-name="Listenabsatz" style:list-style-name="LFO5" style:family="paragraph"/>
    <style:style style:name="T10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12" style:parent-style-name="Listenabsatz" style:list-style-name="LFO5" style:family="paragraph"/>
    <style:style style:name="T11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1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0" style:parent-style-name="Listenabsatz" style:list-style-name="LFO4" style:family="paragraph">
      <style:paragraph-properties fo:margin-bottom="0in"/>
    </style:style>
    <style:style style:name="T12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2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23" style:parent-style-name="Listenabsatz" style:list-style-name="LFO4" style:family="paragraph">
      <style:paragraph-properties fo:margin-bottom="0in"/>
    </style:style>
    <style:style style:name="T124" style:parent-style-name="Absatz-Standardschriftar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Projekttitel angeben, z. B. „Quality Expert</text:span><text:span text:style-name="T4"><text:s/>(m/w/d)“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Vertragsart:</text:p>
          </table:table-cell>
          <table:table-cell table:style-name="TableCell14">
            <text:p text:style-name="P15">Projektbeginn:</text:p>
          </table:table-cell>
          <table:table-cell table:style-name="TableCell16">
            <text:p text:style-name="P17">Dauer:</text:p>
          </table:table-cell>
          <table:table-cell table:style-name="TableCell18">
            <text:p text:style-name="P19">Einsatzort:</text:p>
          </table:table-cell>
          <table:table-cell table:style-name="TableCell20">
            <text:p text:style-name="P21">Auslastung:</text:p>
          </table:table-cell>
        </table:table-row>
        <table:table-row table:style-name="TableRow22">
          <table:table-cell table:style-name="TableCell23">
            <text:p text:style-name="P24"><text:span text:style-name="T25"><text:drop-down><text:label text:value="Freiberuflich"/><text:label text:value="Arbeitnehmerüberlassung"/><text:label text:value="Festanstellung"/>Vertragsart auswählen</text:drop-down></text:span></text:p>
          </table:table-cell>
          <table:table-cell table:style-name="TableCell26">
            <text:p text:style-name="P27"><text:span text:style-name="T28">Startdatum auswählen</text:span></text:p>
          </table:table-cell>
          <table:table-cell table:style-name="TableCell29">
            <text:p text:style-name="P30"><text:span text:style-name="T31">Dauer auswählen</text:span></text:p>
          </table:table-cell>
          <table:table-cell table:style-name="TableCell32">
            <text:p text:style-name="P33"><text:span text:style-name="T34">Einsatzort angeben</text:span></text:p>
          </table:table-cell>
          <table:table-cell table:style-name="TableCell35">
            <text:p text:style-name="P36"><text:span text:style-name="T37"><text:drop-down><text:label text:value="keine Angabe"/><text:label text:value="20 % (1 Tag/Woche)"/><text:label text:value="40 % (2 Tage/Woche)"/><text:label text:value="60 % (3 Tage/Woche)"/><text:label text:value="80 % (4 Tage/Woche)"/><text:label text:value="100 % (5 Tage/Woche)"/>Auslastung angeben</text:drop-down></text:span></text:p>
          </table:table-cell>
        </table:table-row>
      </table:table>
      <text:p text:style-name="P38"/>
      <text:p text:style-name="P39">Ansprechpartner</text:p>
      <text:p text:style-name="P40"><text:span text:style-name="T41">Vor- und Nachname angeben</text:span></text:p>
      <text:p text:style-name="P42"><text:span text:style-name="T43">Unternehmensbezeichnung angeben</text:span></text:p>
      <text:p text:style-name="P44"><text:span text:style-name="T45">Straße</text:span></text:p>
      <text:p text:style-name="P46"><text:span text:style-name="T47">PLZ, Stadt</text:span></text:p>
      <text:p text:style-name="P48"><text:span text:style-name="T49">Telefonnummer</text:span></text:p>
      <text:p text:style-name="P50"><text:span text:style-name="T51">E-Mail-Adresse</text:span></text:p>
      <text:p text:style-name="P52"><text:span text:style-name="T53">Website</text:span></text:p>
      <text:p text:style-name="P54"/>
      <text:p text:style-name="P55">Kurzbeschreibung</text:p>
      <text:p text:style-name="Standard"><text:span text:style-name="T56">Klicken, um Projektbeschreibung<text:s/></text:span><text:span text:style-name="T57">als Fließtext<text:s/></text:span><text:span text:style-name="T58">einzutragen. Bei der Projektbeschreibung sollten sich Auftraggeber nur auf das Nötigste konzentrieren:</text:span></text:p>
      <text:list text:style-name="LFO8" text:continue-numbering="true">
        <text:list-item>
          <text:p text:style-name="P59">Worum geht es?</text:p>
        </text:list-item>
        <text:list-item>
          <text:p text:style-name="P60">Was ist das Ziel des Projekts?</text:p>
        </text:list-item>
        <text:list-item>
          <text:p text:style-name="P61">Welches Erfahrungslevel wird benötigt?</text:p>
        </text:list-item>
        <text:list-item>
          <text:p text:style-name="P62">Welche Skills sind notwendig für den Projekterfolg?</text:p>
        </text:list-item>
        <text:list-item>
          <text:p text:style-name="P63"><text:span text:style-name="T64">Wo ist der Einsatzort?</text:span></text:p>
        </text:list-item>
      </text:list>
      <text:p text:style-name="P65"/>
      <text:p text:style-name="P66">Aufgaben</text:p>
      <text:list text:style-name="LFO13" text:continue-numbering="true">
        <text:list-item>
          <text:p text:style-name="P67"><text:span text:style-name="T68">Klicken, um Details zum Aufgabengebiet anzugeben</text:span></text:p>
        </text:list-item>
        <text:list-item>
          <text:p text:style-name="P69"><text:span text:style-name="T70">Klicken, um Details zum Aufgabengebiet anzugeben</text:span></text:p>
        </text:list-item>
        <text:list-item>
          <text:p text:style-name="P71"><text:span text:style-name="T72">Klicken, um Details zum Aufgabengebiet anzugeben</text:span></text:p>
        </text:list-item>
      </text:list>
      <text:p text:style-name="P73"/>
      <text:p text:style-name="P74">Hard Skills</text:p>
      <text:list text:style-name="LFO2" text:continue-numbering="true">
        <text:list-item>
          <text:p text:style-name="P75"><text:span text:style-name="T76">Klicken, um benötigte<text:s/></text:span><text:span text:style-name="T77">Fachk</text:span><text:span text:style-name="T78">enntnisse anzugeben</text:span><text:span text:style-name="T79">, z. B. Softwarekenntnisse</text:span></text:p>
        </text:list-item>
        <text:list-item>
          <text:p text:style-name="P80"><text:span text:style-name="T81">Klicken, um<text:s/></text:span><text:span text:style-name="T82">benötigte Fachkenntnisse anzugeben, z. B. Programmiersprachen</text:span></text:p>
        </text:list-item>
        <text:list-item>
          <text:p text:style-name="P83"><text:span text:style-name="T84">Klicken, um benötigte Fachkenntnisse anzugeben, z. B. Fremdsprachen</text:span></text:p>
        </text:list-item>
        <text:list-item>
          <text:p text:style-name="P85"><text:span text:style-name="T86">Klicken, um benötigte Fachkenntnisse anzugeben, z. B. Datenbankverwaltung</text:span></text:p>
        </text:list-item>
        <text:list-item>
          <text:p text:style-name="P87"><text:span text:style-name="T88">Klicken, um benötigte Fachkenntnisse anzugeben, z. B.<text:s/></text:span><text:span text:style-name="T89">UI/UX-Design</text:span></text:p>
        </text:list-item>
      </text:list>
      <text:p text:style-name="P90"/>
      <text:p text:style-name="P91">Soft Skills</text:p>
      <text:list text:style-name="LFO3" text:continue-numbering="true">
        <text:list-item>
          <text:p text:style-name="P92"><text:span text:style-name="T93">Klicken, um benötigte Soft Skills anzugeben, z. B. Hands-on-Mentalität</text:span></text:p>
        </text:list-item>
        <text:list-item>
          <text:p text:style-name="P94"><text:span text:style-name="T95">Klicken, um benötigte Soft Skills anzugeben, z. B. Analytisches Denken</text:span></text:p>
        </text:list-item>
        <text:list-item>
          <text:p text:style-name="P96"><text:span text:style-name="T97">Klicken, um benötigte Soft Skills anzugeben, z. B. Kommunikationsgeschick</text:span></text:p>
        </text:list-item>
        <text:list-item>
          <text:p text:style-name="P98"><text:span text:style-name="T99"><text:drop-down><text:label text:value="Zielorientierung"/><text:label text:value="Zeitmanagement"/><text:label text:value="Problemlösungskompetenz"/><text:label text:value="Hohe Eigenmotivation"/>Weitere Soft Skills auswählen</text:drop-down></text:span></text:p>
        </text:list-item>
        <text:list-item>
          <text:p text:style-name="P100"><text:span text:style-name="T101"><text:drop-down><text:label text:value="Zielorientierung"/><text:label text:value="Zeitmanagement"/><text:label text:value="Problemlösungskompetenz"/><text:label text:value="Hohe Eigenmotivation"/>Weitere Soft Skills auswählen</text:drop-down></text:span></text:p>
        </text:list-item>
        <text:list-item>
          <text:p text:style-name="P102"><text:span text:style-name="T103"><text:drop-down><text:label text:value="Zielorientierung"/><text:label text:value="Zeitmanagement"/><text:label text:value="Problemlösungskompetenz"/><text:label text:value="Hohe Eigenmotivation"/>Weitere Soft Skills auswählen</text:drop-down></text:span></text:p>
        </text:list-item>
      </text:list>
      <text:p text:style-name="P104"/>
      <text:p text:style-name="P105">Budgetplanung</text:p>
      <text:list text:style-name="LFO5" text:continue-numbering="true">
        <text:list-item>
          <text:p text:style-name="P106"><text:span text:style-name="T107">Stundensatz:<text:s/></text:span><text:span text:style-name="T108">(</text:span><text:span text:style-name="T109">Betrag angeben</text:span><text:span text:style-name="T110">)<text:s/></text:span><text:span text:style-name="T111">Euro</text:span></text:p>
        </text:list-item>
        <text:list-item>
          <text:p text:style-name="P112"><text:span text:style-name="T113">Sonstiges:<text:s/></text:span><text:span text:style-name="T114">(</text:span><text:span text:style-name="T115">Betrag angeben</text:span><text:span text:style-name="T116">)<text:s/></text:span><text:span text:style-name="T117">Euro</text:span></text:p>
        </text:list-item>
      </text:list>
      <text:p text:style-name="P118"/>
      <text:p text:style-name="P119">Timeline</text:p>
      <text:list text:style-name="LFO4" text:continue-numbering="true">
        <text:list-item>
          <text:p text:style-name="P120"><text:span text:style-name="T121">Das Projekt ist zu realisieren bis:<text:s/></text:span><text:span text:style-name="T122">(Datum auswählen)</text:span></text:p>
        </text:list-item>
        <text:list-item>
          <text:p text:style-name="P123"><text:span text:style-name="T124">Verlängerung möglich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Platzhaltertext" style:display-name="Platzhaltertext" style:family="text" style:parent-style-name="Absatz-Standardschriftar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8.25in" text:min-label-width="0.25in" text:list-level-position-and-space-mode="label-alignment">
          <style:list-level-label-alignment text:label-followed-by="listtab" fo:margin-left="8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4923in"/>
      </style:footer-style>
    </style:page-layout>
    <style:style style:name="P2" style:parent-style-name="Kopfzeile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Grafik 1" text:anchor-type="paragraph" svg:x="4.37014in" svg:y="-0.07986in" svg:width="2.34167in" svg:height="0.32778in" style:rel-width="scale" style:rel-height="scale"><draw:image xlink:href="media/image1.png" xlink:type="simple" xlink:show="embed" xlink:actuate="onLoad"/><svg:title/><svg:desc>Ein Bild, das Schrift, Grafiken, Grafikdesign, Screenshot enthält.

Automatisch generierte Beschreibu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jektbeschreibung</dc:title>
    <dc:description/>
    <dc:subject/>
    <meta:keyword>Projektbeschreibung</meta:keyword>
    <meta:keyword> Projektarbeit</meta:keyword>
    <meta:keyword> Freelancer</meta:keyword>
    <meta:keyword> Projektausschreibung</meta:keyword>
    <meta:initial-creator>grimm</meta:initial-creator>
    <dc:creator>Diana Meier</dc:creator>
    <meta:creation-date>2024-08-08T09:35:00Z</meta:creation-date>
    <dc:date>2024-08-08T09:35:00Z</dc:date>
    <meta:print-date>2024-08-07T17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9" meta:character-count="1745" meta:row-count="12" meta:non-whitespace-character-count="1509"/>
  </office:meta>
</office:document-meta>
</file>