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763in"/>
    </style:style>
    <style:style style:name="TableColumn3" style:family="table-column">
      <style:table-column-properties style:column-width="1.2506in"/>
    </style:style>
    <style:style style:name="TableColumn4" style:family="table-column">
      <style:table-column-properties style:column-width="1.0979in"/>
    </style:style>
    <style:style style:name="TableColumn5" style:family="table-column">
      <style:table-column-properties style:column-width="0.452in"/>
    </style:style>
    <style:style style:name="TableColumn6" style:family="table-column">
      <style:table-column-properties style:column-width="0.55in"/>
    </style:style>
    <style:style style:name="TableColumn7" style:family="table-column">
      <style:table-column-properties style:column-width="1.1437in"/>
    </style:style>
    <style:style style:name="TableColumn8" style:family="table-column">
      <style:table-column-properties style:column-width="0.8583in"/>
    </style:style>
    <style:style style:name="Table1" style:family="table" style:master-page-name="MP0">
      <style:table-properties style:width="6.329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margin-bottom="0in" fo:line-height="100%"/>
      <style:text-properties style:font-name="Arial" style:font-name-complex="Aria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2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99" style:family="table-row">
      <style:table-row-properties style:min-row-height="0.527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2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3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end" fo:margin-top="0.0833in" fo:margin-bottom="0in" fo:line-height="150%"/>
      <style:text-properties style:font-name="Arial" style:font-name-complex="Arial" fo:font-weight="bold" style:font-weight-asian="bold" style:font-weight-complex="bold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end" fo:margin-top="0.0833in" fo:margin-bottom="0in" fo:line-height="150%"/>
      <style:text-properties style:font-name="Arial" style:font-name-complex="Arial" fo:font-weight="bold" style:font-weight-asian="bold" style:font-weight-complex="bold"/>
    </style:style>
    <style:style style:name="P225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26" style:parent-style-name="Standard" style:family="paragraph">
      <style:paragraph-properties fo:line-height="115%"/>
      <style:text-properties style:font-name="Arial" style:font-name-complex="Arial"/>
    </style:style>
    <style:style style:name="P227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28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2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30" style:parent-style-name="Standard" style:family="paragraph">
      <style:paragraph-properties fo:margin-bottom="0.0833in" fo:line-height="100%"/>
    </style:style>
    <style:style style:name="T231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Freelancer Frei | Beispielstraße 12 | 12345 Musterstadt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Musterfima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Max Mustermann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Beispielweg 5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Postleitzahl, Ort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Datum:</text:p>
          </table:table-cell>
          <table:covered-table-cell/>
          <table:table-cell table:style-name="TableCell113">
            <text:p text:style-name="P114">DD.MM.JJJJ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Rechnung Nr.:</text:p>
          </table:table-cell>
          <table:covered-table-cell/>
          <table:table-cell table:style-name="TableCell126">
            <text:p text:style-name="P127">2025-001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Leistungsdatum:</text:p>
          </table:table-cell>
          <table:covered-table-cell/>
          <table:table-cell table:style-name="TableCell139">
            <text:p text:style-name="P140">DD.MM.JJJJ</text:p>
          </table:table-cell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Kundennummer:</text:p>
          </table:table-cell>
          <table:covered-table-cell/>
          <table:table-cell table:style-name="TableCell146">
            <text:p text:style-name="P147">12345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2.<text:s/></text:span><text:span text:style-name="T172">Ma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7">
            <text:p text:style-name="P201">Sehr geehrter Herr Mustermann,</text:p>
            <text:p text:style-name="P202"/>
            <text:p text:style-name="P203">leider<text:s/>konnte ich nach der Zahlungserinnerung vom DD.MM.JJJJ noch keinen Zahlungseingang für die<text:s/>beiliegende<text:s/>Rechnung Nr. 2025-001 feststellen.<text:s/>Bitte überweisen Sie den untenstehenden<text:s/>Gesamtbetrag<text:s/>inklusive Mahngebühren und Verzugszinsen<text:s/>spätestens bis zum DD.MM.JJJJ<text:s/>auf das angegeben Bankkonto: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Rechnungsbetrag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1.000,00<text:s/>€</text:p>
          </table:table-cell>
          <table:covered-table-cell/>
        </table:table-row>
        <table:table-row table:style-name="TableRow210">
          <table:table-cell table:style-name="TableCell211" table:number-columns-spanned="5">
            <text:p text:style-name="P212">Zzgl. Mahnkosten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2,50 €</text:p>
          </table:table-cell>
          <table:covered-table-cell/>
        </table:table-row>
        <table:table-row table:style-name="TableRow215">
          <table:table-cell table:style-name="TableCell216" table:number-columns-spanned="5">
            <text:p text:style-name="P217">Zzgl. Verzugszinsen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13,45 €</text:p>
          </table:table-cell>
          <table:covered-table-cell/>
        </table:table-row>
        <table:table-row table:style-name="TableRow220">
          <table:table-cell table:style-name="TableCell221" table:number-columns-spanned="5">
            <text:p text:style-name="P222">Gesamtbetrag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1.015,95 €</text:p>
          </table:table-cell>
          <table:covered-table-cell/>
        </table:table-row>
      </table:table>
      <text:p text:style-name="P225"/>
      <text:p text:style-name="P226">Bitte beachten Sie, dass bei weiterem Verzug<text:s/>Mahngebühren und Verzugszinsen nach<text:line-break/>§ 288 BGB fällig werden.</text:p>
      <text:p text:style-name="P227"/>
      <text:p text:style-name="P228">Freundliche Grüße</text:p>
      <text:p text:style-name="P229"/>
      <text:p text:style-name="P230"><text:span text:style-name="T231">Freelancer Fr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7875in"/>
      </style:footer-style>
    </style:page-layout>
    <style:style style:name="TableColumn13" style:family="table-column">
      <style:table-column-properties style:column-width="2.1625in"/>
    </style:style>
    <style:style style:name="TableColumn14" style:family="table-column">
      <style:table-column-properties style:column-width="2.1631in"/>
    </style:style>
    <style:style style:name="TableColumn15" style:family="table-column">
      <style:table-column-properties style:column-width="2.1631in"/>
    </style:style>
    <style:style style:name="Table12" style:family="table">
      <style:table-properties style:width="6.488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Fußzeile" style:family="paragraph">
      <style:text-properties fo:font-size="9pt" style:font-size-asian="9pt" style:font-size-complex="9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Fußzeile" style:family="paragraph">
      <style:text-properties fo:font-size="9pt" style:font-size-asian="9pt" style:font-size-complex="9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Fußzeile" style:family="paragraph">
      <style:text-properties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Fußzeile" style:family="paragraph">
      <style:text-properties fo:font-size="9pt" style:font-size-asian="9pt" style:font-size-complex="9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Fußzeile" style:family="paragraph">
      <style:text-properties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Fußzeile" style:family="paragraph">
      <style:text-properties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Fußzeile" style:family="paragraph">
      <style:text-properties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Fußzeile" style:family="paragraph">
      <style:text-properties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Fußzeile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8240" draw:style-name="a0" draw:name="Grafik 1" text:anchor-type="paragraph" svg:x="4.25486in" svg:y="0.09167in" svg:width="2.27708in" svg:height="0.31914in" style:rel-width="scale" style:rel-height="scale"><draw:image xlink:href="media/image1.png" xlink:type="simple" xlink:show="embed" xlink:actuate="onLoad"/><svg:title/><svg:desc>Ein Bild, das Schrift, Grafiken, Grafikdesign, Screenshot enthält.

Automatisch generierte Beschreibung</svg:desc></draw:frame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Freelancer Frei</text:p>
            </table:table-cell>
            <table:table-cell table:style-name="TableCell19">
              <text:p text:style-name="P20">Kontaktinformation</text:p>
            </table:table-cell>
            <table:table-cell table:style-name="TableCell21">
              <text:p text:style-name="P22">Bankverbindung</text:p>
            </table:table-cell>
          </table:table-row>
          <table:table-row table:style-name="TableRow23">
            <table:table-cell table:style-name="TableCell24">
              <text:p text:style-name="P25">Beispielstraße 12</text:p>
            </table:table-cell>
            <table:table-cell table:style-name="TableCell26">
              <text:p text:style-name="P27">Tel. Nr.: 01234 – 56789-10</text:p>
            </table:table-cell>
            <table:table-cell table:style-name="TableCell28">
              <text:p text:style-name="P29">Bank: Musterbank Konto</text:p>
            </table:table-cell>
          </table:table-row>
          <table:table-row table:style-name="TableRow30">
            <table:table-cell table:style-name="TableCell31">
              <text:p text:style-name="P32">12345 Musterstadt</text:p>
            </table:table-cell>
            <table:table-cell table:style-name="TableCell33">
              <text:p text:style-name="P34">E-Mail: freelancer@frei.de</text:p>
            </table:table-cell>
            <table:table-cell table:style-name="TableCell35">
              <text:p text:style-name="P36">IBAN: DE12 1212 1212 1212 1212 34</text:p>
            </table:table-cell>
          </table:table-row>
          <table:table-row table:style-name="TableRow37">
            <table:table-cell table:style-name="TableCell38">
              <text:p text:style-name="P39">Steuer-ID: 123/456/78</text:p>
            </table:table-cell>
            <table:table-cell table:style-name="TableCell40">
              <text:p text:style-name="P41">Web: www.freelancer-frei.de</text:p>
            </table:table-cell>
            <table:table-cell table:style-name="TableCell42">
              <text:p text:style-name="P43">BYC: BANKKONtO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udentin Diana Meier</meta:initial-creator>
    <dc:creator>Diana Meier</dc:creator>
    <meta:creation-date>2024-12-06T15:25:00Z</meta:creation-date>
    <dc:date>2024-12-06T15:41:00Z</dc:date>
    <meta:print-date>2024-12-06T15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865" meta:row-count="6" meta:non-whitespace-character-count="748"/>
  </office:meta>
</office:document-meta>
</file>